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Verdana1" fo:font-size="11pt" fo:font-weight="bold" officeooo:rsid="0013a797" officeooo:paragraph-rsid="00a11d07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13a797" officeooo:paragraph-rsid="00a4d194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3a797" officeooo:paragraph-rsid="00a11d07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a11d0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a4d19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4d194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b5eaf7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a11d07" style:font-size-asian="11pt" style:font-weight-asian="normal" style:font-name-complex="Verdana" style:font-size-complex="11pt"/>
    </style:style>
    <style:style style:name="P17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loext:opacity="100%" style:font-name="Verdana1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30303" loext:opacity="100%" style:font-name="Verdana1" fo:font-size="11pt" fo:font-weight="bold" officeooo:rsid="0013a797" officeooo:paragraph-rsid="00a11d07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ae118" style:font-size-asian="11pt" style:font-size-complex="11pt"/>
    </style:style>
    <style:style style:name="P20" style:family="paragraph" style:parent-style-name="Standard">
      <style:text-properties style:font-name="Verdana" fo:font-size="11pt" fo:font-weight="bold" officeooo:paragraph-rsid="00bae118" style:font-size-asian="11pt" style:font-weight-asian="bold" style:font-size-complex="11pt" style:font-weight-complex="bold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font-name="Verdana1" fo:font-size="11pt" officeooo:paragraph-rsid="00a11d07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a0f11" style:font-weight-asian="normal" style:font-name-complex="Verdana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9c4495" style:font-weight-asian="normal" style:font-name-complex="Verdana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a797" style:font-weight-asian="bold" style:font-name-complex="Verdana" style:font-weight-complex="bold"/>
    </style:style>
    <style:style style:name="T8" style:family="text">
      <style:text-properties fo:font-weight="bold" officeooo:rsid="00a5eb58" style:font-weight-asian="bold" style:font-name-complex="Verdana" style:font-weight-complex="bold"/>
    </style:style>
    <style:style style:name="T9" style:family="text">
      <style:text-properties fo:font-weight="bold" officeooo:rsid="00b185ee" style:font-weight-asian="bold" style:font-name-complex="Verdana" style:font-weight-complex="bold"/>
    </style:style>
    <style:style style:name="T10" style:family="text">
      <style:text-properties fo:font-weight="bold" officeooo:rsid="000f0f54" style:font-weight-asian="bold" style:font-name-complex="Verdana" style:font-weight-complex="bold"/>
    </style:style>
    <style:style style:name="T11" style:family="text">
      <style:text-properties style:use-window-font-color="true" loext:opacity="0%" fo:language="es" fo:country="SV" fo:font-weight="normal" officeooo:rsid="0017384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loext:opacity="0%" fo:language="es" fo:country="SV" fo:font-weight="normal" officeooo:rsid="00a4d19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loext:opacity="0%" fo:language="es" fo:country="SV" fo:font-weight="normal" officeooo:rsid="00b03aa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loext:opacity="0%" fo:language="es" fo:country="SV" fo:font-weight="normal" officeooo:rsid="0022ce79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loext:opacity="0%" fo:language="es" fo:country="SV" fo:font-weight="normal" officeooo:rsid="0015345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fo:color="#030303" loext:opacity="100%" fo:font-weight="normal" officeooo:rsid="0013a797" style:font-weight-asian="normal" style:font-name-complex="Verdana" style:font-weight-complex="bold"/>
    </style:style>
    <style:style style:name="T17" style:family="text">
      <style:text-properties fo:color="#030303" loext:opacity="100%" fo:font-weight="normal" officeooo:rsid="0016ede4" style:font-weight-asian="normal" style:font-name-complex="Verdana" style:font-weight-complex="bold"/>
    </style:style>
    <style:style style:name="T18" style:family="text">
      <style:text-properties fo:color="#030303" loext:opacity="100%" fo:font-weight="normal" officeooo:rsid="00a20dda" style:font-weight-asian="normal" style:font-name-complex="Verdana" style:font-weight-complex="bold"/>
    </style:style>
    <style:style style:name="T19" style:family="text">
      <style:text-properties fo:color="#030303" loext:opacity="100%" fo:font-weight="normal" officeooo:rsid="00ae1dd4" style:font-weight-asian="normal" style:font-name-complex="Verdana" style:font-weight-complex="bold"/>
    </style:style>
    <style:style style:name="T20" style:family="text">
      <style:text-properties fo:color="#030303" loext:opacity="100%" fo:font-weight="normal" officeooo:rsid="00b5eaf7" style:font-weight-asian="normal" style:font-name-complex="Verdana" style:font-weight-complex="bold"/>
    </style:style>
    <style:style style:name="T21" style:family="text">
      <style:text-properties fo:color="#030303" loext:opacity="100%" fo:font-weight="normal" officeooo:rsid="00a20dda" style:font-weight-asian="normal" style:font-name-complex="Verdana" style:font-weight-complex="normal"/>
    </style:style>
    <style:style style:name="T22" style:family="text">
      <style:text-properties fo:color="#030303" loext:opacity="100%" fo:font-weight="normal" officeooo:rsid="00a3b010" style:font-weight-asian="normal" style:font-name-complex="Verdana" style:font-weight-complex="normal"/>
    </style:style>
    <style:style style:name="T23" style:family="text">
      <style:text-properties fo:color="#030303" loext:opacity="100%" fo:font-weight="normal" officeooo:rsid="00a207fa" style:font-weight-asian="normal" style:font-name-complex="Verdana" style:font-weight-complex="normal"/>
    </style:style>
    <style:style style:name="T24" style:family="text">
      <style:text-properties fo:color="#030303" loext:opacity="100%" fo:font-weight="normal" officeooo:rsid="0016ede4" style:font-weight-asian="normal" style:font-name-complex="Verdana" style:font-weight-complex="normal"/>
    </style:style>
    <style:style style:name="T25" style:family="text">
      <style:text-properties fo:color="#030303" loext:opacity="100%" fo:font-weight="normal" officeooo:rsid="0013a797" style:font-weight-asian="normal" style:font-name-complex="Verdana" style:font-weight-complex="normal"/>
    </style:style>
    <style:style style:name="T26" style:family="text">
      <style:text-properties fo:color="#030303" loext:opacity="100%" fo:font-weight="normal" officeooo:rsid="0015649e" style:font-weight-asian="normal" style:font-name-complex="Verdana" style:font-weight-complex="normal"/>
    </style:style>
    <style:style style:name="T27" style:family="text">
      <style:text-properties fo:color="#030303" loext:opacity="100%" fo:font-weight="normal" officeooo:rsid="00170c19" style:font-weight-asian="normal" style:font-name-complex="Verdana" style:font-weight-complex="normal"/>
    </style:style>
    <style:style style:name="T28" style:family="text">
      <style:text-properties fo:color="#030303" loext:opacity="100%" fo:font-weight="normal" officeooo:rsid="0019bccf" style:font-weight-asian="normal" style:font-name-complex="Verdana" style:font-weight-complex="normal"/>
    </style:style>
    <style:style style:name="T29" style:family="text">
      <style:text-properties fo:color="#030303" loext:opacity="100%" fo:font-weight="normal" officeooo:rsid="00aac1a4" style:font-weight-asian="normal" style:font-name-complex="Verdana" style:font-weight-complex="normal"/>
    </style:style>
    <style:style style:name="T30" style:family="text">
      <style:text-properties fo:color="#030303" loext:opacity="100%" fo:font-weight="normal" officeooo:rsid="00b5eaf7" style:font-weight-asian="normal" style:font-name-complex="Verdana" style:font-weight-complex="normal"/>
    </style:style>
    <style:style style:name="T31" style:family="text">
      <style:text-properties fo:color="#030303" loext:opacity="100%" fo:font-weight="bold" officeooo:rsid="0013a797" style:font-weight-asian="bold" style:font-name-complex="Verdana" style:font-weight-complex="bold"/>
    </style:style>
    <style:style style:name="T32" style:family="text">
      <style:text-properties fo:color="#030303" loext:opacity="100%" fo:font-weight="bold" officeooo:rsid="0016af4c" style:font-weight-asian="bold" style:font-name-complex="Verdana" style:font-weight-complex="bold"/>
    </style:style>
    <style:style style:name="T33" style:family="text">
      <style:text-properties fo:color="#030303" loext:opacity="100%" fo:font-weight="bold" officeooo:rsid="0016ede4" style:font-weight-asian="bold" style:font-name-complex="Verdana" style:font-weight-complex="bold"/>
    </style:style>
    <style:style style:name="T34" style:family="text">
      <style:text-properties fo:color="#030303" loext:opacity="100%" fo:font-weight="bold" officeooo:rsid="00a20dda" style:font-weight-asian="bold" style:font-name-complex="Verdana" style:font-weight-complex="bold"/>
    </style:style>
    <style:style style:name="T35" style:family="text">
      <style:text-properties fo:color="#030303" loext:opacity="100%" fo:font-weight="bold" officeooo:rsid="009efc06" style:font-weight-asian="bold" style:font-name-complex="Verdana" style:font-weight-complex="bold"/>
    </style:style>
    <style:style style:name="T36" style:family="text">
      <style:text-properties fo:color="#030303" loext:opacity="100%" fo:font-weight="bold" officeooo:rsid="00374a3c" style:letter-kerning="true" style:font-weight-asian="bold" style:font-name-complex="Verdana" style:font-weight-complex="bold"/>
    </style:style>
    <style:style style:name="T37" style:family="text">
      <style:text-properties fo:color="#030303" loext:opacity="100%" fo:font-weight="bold" officeooo:rsid="00984822" style:letter-kerning="true" style:font-weight-asian="bold" style:font-name-complex="Verdana" style:font-weight-complex="bold"/>
    </style:style>
    <style:style style:name="T38" style:family="text">
      <style:text-properties fo:color="#030303" loext:opacity="100%" fo:font-weight="bold" officeooo:rsid="00b4f576" style:letter-kerning="true" style:font-weight-asian="bold" style:font-name-complex="Verdana" style:font-weight-complex="bold"/>
    </style:style>
    <style:style style:name="T39" style:family="text">
      <style:text-properties fo:font-weight="normal" officeooo:rsid="003112ac" style:font-weight-asian="normal"/>
    </style:style>
    <style:style style:name="T40" style:family="text">
      <style:text-properties fo:font-weight="normal" officeooo:rsid="00b5eaf7" style:font-weight-asian="normal"/>
    </style:style>
    <style:style style:name="T41" style:family="text">
      <style:text-properties fo:font-weight="normal" officeooo:rsid="0013a797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4"><text:span text:style-name="T16"><text:tab/>La Comisión de Asuntos Comunales ha considerado el </text:span><text:span text:style-name="T31">Proyecto de </text:span><text:span text:style-name="T36">L</text:span><text:span text:style-name="T37">ey</text:span><text:span text:style-name="T32"> </text:span><text:span text:style-name="T38">49171</text:span><text:span text:style-name="T33"> S</text:span><text:span text:style-name="T34">EN – </text:span><text:span text:style-name="T21">Venido en revisión </text:span><text:span text:style-name="T22">(</text:span><text:span text:style-name="T21">Nº </text:span><text:span text:style-name="T30">46404</text:span><text:span text:style-name="T23"> </text:span><text:span text:style-name="T30">UCRL</text:span><text:span text:style-name="T21"> S</text:span><text:span text:style-name="T22">ENADO)</text:span><text:span text:style-name="T21"> </text:span><text:span text:style-name="T34">-</text:span><text:span text:style-name="T35"> </text:span><text:span text:style-name="T17">presentado por </text:span><text:span text:style-name="T18">el Senador </text:span><text:span text:style-name="T20">GIACOMINO</text:span><text:span text:style-name="T19">,</text:span><text:span text:style-name="T39"> </text:span><text:bookmark text:name="caratula49039"/><text:span text:style-name="T39">venido en revisión, por el cual se declara ciudad a la localidad de </text:span><text:span text:style-name="T40">A</text:span><text:span text:style-name="T39">lcorta, departamento </text:span><text:span text:style-name="T40">C</text:span><text:span text:style-name="T39">onstitución;</text:span><text:span text:style-name="T4"> </text:span><text:span text:style-name="T5">y, p</text:span><text:span text:style-name="T24">or las razones expuestas</text:span><text:span text:style-name="T25"> en sus fundamentos y las que podrá dar </text:span><text:span text:style-name="T16">el miembro informante, </text:span><text:span text:style-name="T25">esta Comisión </text:span><text:span text:style-name="T11">aconseja la aprobación d</text:span><text:span text:style-name="T25">el texto sancionado por la Cámara de Senadores en fecha </text:span><text:span text:style-name="T12">25</text:span><text:span text:style-name="T26"> de </text:span><text:span text:style-name="T13">Agosto</text:span><text:span text:style-name="T26"> de 20</text:span><text:span text:style-name="T14">2</text:span><text:span text:style-name="T13">2</text:span><text:span text:style-name="T27"> </text:span><text:span text:style-name="T28">y obrante a foja </text:span><text:span text:style-name="T30">8</text:span><text:span text:style-name="T29"> </text:span><text:span text:style-name="T15">el que a continuación se transcribe:</text:span></text:p>
      <text:p text:style-name="P16"><text:bookmark text:name="caratula41543"/><text:bookmark text:name="caratula36563"/><text:tab/></text:p>
      <text:p text:style-name="P10">LA LEGISLATURA DE LA PROVINCIA DE SANTA FE</text:p>
      <text:p text:style-name="P11">SANCIONA CON FUERZA DE</text:p>
      <text:p text:style-name="P12">LEY :</text:p>
      <text:p text:style-name="P15"><text:span text:style-name="T6">ARTÍCULO 1 -</text:span> Declárase ciudad a la localidad de Alcorta, departamento Constitución, a los efectos de instituir en la misma el régimen municipal, conforme a lo establecido en el artículo 1 de la Ley Orgánica de Municipios Nº 2756 y modificatorias.</text:p>
      <text:p text:style-name="P15"/>
      <text:p text:style-name="P15"><text:span text:style-name="T6">ARTÍCULO 2 -</text:span> Establécese como jurisdicción territorial del municipio que se crea por esta ley, la que corresponde a la actual comuna de Alcorta.</text:p>
      <text:p text:style-name="P15"/>
      <text:p text:style-name="P15"><text:span text:style-name="T6">ARTÍCULO 3 -</text:span> Las tasas, derechos, contribuciones por mejoras y demás tributos que por las ordenanzas pertinentes corresponden a la comuna de Alcorta, serán percibidos por la Administración Municipal que la sustituya, hasta tanto se dicten las normas que deberán regir con arreglo a la Ley Orgánica de Municipios Nº 2756 y modificatorias.</text:p>
      <text:p text:style-name="P15"/>
      <text:p text:style-name="P15"><text:span text:style-name="T6">ARTÍCULO 4 -</text:span> El Poder Ejecutivo reglamentará la presente, convocando a</text:p>
      <text:p text:style-name="P15">elecciones primarias y generales para elegir las nuevas autoridades municipales conjuntamente con el próximo llamado a elecciones generales. Las actuales autoridades comunales continuarán en sus cargos hasta la <text:soft-page-break/>finalización de sus mandatos, oportunidad en la que asumirán las autoridades municipales electas.</text:p>
      <text:p text:style-name="P9"/>
      <text:p text:style-name="P13"><text:span text:style-name="T7">ARTÍCULO 5 - <text:s/></text:span><text:span text:style-name="T41">Comuníquese al Poder Ejecutivo.</text:span></text:p>
      <text:p text:style-name="P8"/>
      <text:p text:style-name="P21"><text:span text:style-name="T7">SALA DE LA COMISIÓN–ZOOM, </text:span><text:span text:style-name="T9">21 de septiembre</text:span><text:span text:style-name="T7"> </text:span><text:span text:style-name="T8">2022.</text:span></text:p>
      <text:p text:style-name="P20"/>
      <text:p text:style-name="P19"><text:span text:style-name="T8">FIRMAN</text:span><text:span text:style-name="T10">TES </text:span><text:span text:style-name="T8">: ORCIANI – LENCI - <text:s/>SOLA – BRAVO - <text:s/>PINOTTI </text:span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1H5M59S</meta:editing-duration>
    <meta:editing-cycles>19</meta:editing-cycles>
    <meta:generator>LibreOffice/7.3.5.2$Linux_X86_64 LibreOffice_project/30$Build-2</meta:generator>
    <dc:date>2022-09-21T16:53:31.164295778</dc:date>
    <meta:print-date>2022-09-20T11:48:01.454350848</meta:print-date>
    <meta:document-statistic meta:table-count="0" meta:image-count="1" meta:object-count="0" meta:page-count="2" meta:paragraph-count="20" meta:word-count="392" meta:character-count="2435" meta:non-whitespace-character-count="2052"/>
  </office:meta>
</office:document-meta>
</file>